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BioGnost S, Beograd</text:p>
          </table:table-cell>
          <table:table-cell table:style-name="ce17"/>
          <table:table-cell table:style-name="ce24" office:value-type="float" office:value="55854">
            <text:p>55.854,00</text:p>
          </table:table-cell>
          <table:table-cell table:style-name="ce17" table:number-columns-repeated="3"/>
          <table:table-cell table:style-name="ce17" table:formula="of:=SUM([.D6:.H6])" office:value-type="float" office:value="55854">
            <text:p>55.85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90696">
            <text:p>90.696,00</text:p>
          </table:table-cell>
          <table:table-cell table:style-name="ce17" table:number-columns-repeated="3"/>
          <table:table-cell table:style-name="ce17" table:formula="of:=SUM([.D7:.H7])" office:value-type="float" office:value="90696">
            <text:p>90.696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uperlab DOO, Novi Beograd</text:p>
          </table:table-cell>
          <table:table-cell table:style-name="ce17"/>
          <table:table-cell table:style-name="ce24" office:value-type="float" office:value="6564">
            <text:p>6.564,00</text:p>
          </table:table-cell>
          <table:table-cell table:style-name="ce17" table:number-columns-repeated="3"/>
          <table:table-cell table:style-name="ce17" table:formula="of:=SUM([.D8:.H8])" office:value-type="float" office:value="6564">
            <text:p>6.56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17"/>
          <table:table-cell table:style-name="ce24" office:value-type="float" office:value="8568">
            <text:p>8.568,0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8568">
            <text:p>8.568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17"/>
          <table:table-cell table:style-name="ce24" office:value-type="float" office:value="38832.5">
            <text:p>38.832,5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38832.5">
            <text:p>38.832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17"/>
          <table:table-cell table:style-name="ce24" office:value-type="float" office:value="323551.8">
            <text:p>323.551,8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323551.8">
            <text:p>323.551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ova grosis, Niš</text:p>
          </table:table-cell>
          <table:table-cell table:style-name="ce17"/>
          <table:table-cell table:style-name="ce24" office:value-type="float" office:value="6840">
            <text:p>6.840,0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6840">
            <text:p>6.84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Nova grosis, Niš</text:p>
          </table:table-cell>
          <table:table-cell table:style-name="ce17"/>
          <table:table-cell table:style-name="ce17" office:value-type="float" office:value="3960">
            <text:p>3.960,0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3960">
            <text:p>3.96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8">
            <text:p>18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0">
            <text:p>50,00</text:p>
          </table:table-cell>
          <table:table-cell table:style-name="ce17"/>
          <table:table-cell table:style-name="ce17" table:formula="of:=SUM([.D14:.H14])" office:value-type="float" office:value="50">
            <text:p>5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534866.3">
            <text:p>534.866,3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50">
            <text:p>5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534916.3">
            <text:p>534.916,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534866.3">
            <text:p>534.866,3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50">
            <text:p>5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534916.3">
            <text:p>534.916,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11:2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2-20T11:21:49.08</dc:date>
    <meta:editing-duration>PT7H40M12S</meta:editing-duration>
    <meta:editing-cycles>26</meta:editing-cycles>
    <meta:document-statistic meta:table-count="3" meta:cell-count="91" meta:object-count="0"/>
  </office:meta>
</office:document-meta>
</file>